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.22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37.47mm"/>
    </style:style>
    <style:style style:name="co7" style:family="table-column">
      <style:table-column-properties fo:break-before="auto" style:column-width="16.47mm"/>
    </style:style>
    <style:style style:name="co8" style:family="table-column">
      <style:table-column-properties fo:break-before="auto" style:column-width="26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7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78mm" svg:height="9.86mm" svg:x="0.02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80015 - TRIBUNAL REGIONAL DO TRABALHO DA 14A.REGI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7/03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527097650.25" calcext:value-type="float">
            <text:p>527.097.650,25</text:p>
          </table:table-cell>
          <table:table-cell table:style-name="ce12" office:value-type="float" office:value="410987745.59" calcext:value-type="float">
            <text:p>410.987.745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style-name="ce12" office:value-type="float" office:value="5877851.79" calcext:value-type="float">
            <text:p>5.877.851,79</text:p>
          </table:table-cell>
          <table:table-cell table:style-name="ce12" office:value-type="float" office:value="4354119.18" calcext:value-type="float">
            <text:p>4.354.119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style-name="ce14" office:value-type="float" office:value="5877851.79" calcext:value-type="float">
            <text:p>5.877.851,79</text:p>
          </table:table-cell>
          <table:table-cell table:style-name="ce14" office:value-type="float" office:value="4354119.18" calcext:value-type="float">
            <text:p>4.354.119,1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66149.54" calcext:value-type="float">
            <text:p>166.149,54</text:p>
          </table:table-cell>
          <table:table-cell table:style-name="ce12" office:value-type="float" office:value="192738.62" calcext:value-type="float">
            <text:p>192.738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4" office:value-type="float" office:value="166149.54" calcext:value-type="float">
            <text:p>166.149,54</text:p>
          </table:table-cell>
          <table:table-cell table:style-name="ce14" office:value-type="float" office:value="192738.62" calcext:value-type="float">
            <text:p>192.738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4525.31" calcext:value-type="float">
            <text:p>34.525,31</text:p>
          </table:table-cell>
          <table:table-cell table:style-name="ce12" office:value-type="float" office:value="16998.41" calcext:value-type="float">
            <text:p>16.998,41</text:p>
          </table:table-cell>
          <table:table-cell table:style-name="ce17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float" office:value="1916.64" calcext:value-type="float">
            <text:p>1.916,64</text:p>
          </table:table-cell>
          <table:table-cell table:style-name="ce14" office:value-type="float" office:value="1500.29" calcext:value-type="float">
            <text:p>1.500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style-name="ce14" office:value-type="float" office:value="32608.67" calcext:value-type="float">
            <text:p>32.608,67</text:p>
          </table:table-cell>
          <table:table-cell table:style-name="ce14" office:value-type="float" office:value="15498.12" calcext:value-type="float">
            <text:p>15.498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509247869.98" calcext:value-type="float">
            <text:p>509.247.869,98</text:p>
          </table:table-cell>
          <table:table-cell table:style-name="ce12" office:value-type="float" office:value="404343072.34" calcext:value-type="float">
            <text:p>404.343.072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507313807.73" calcext:value-type="float">
            <text:p>507.313.807,73</text:p>
          </table:table-cell>
          <table:table-cell table:style-name="ce14" office:value-type="float" office:value="397184974.34" calcext:value-type="float">
            <text:p>397.184.974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style-name="ce14" office:value-type="float" office:value="1934062.25" calcext:value-type="float">
            <text:p>1.934.062,25</text:p>
          </table:table-cell>
          <table:table-cell table:style-name="ce14" office:value-type="float" office:value="7158098" calcext:value-type="float">
            <text:p>7.158.098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0400026.38" calcext:value-type="float">
            <text:p>10.400.026,38</text:p>
          </table:table-cell>
          <table:table-cell table:style-name="ce12" office:value-type="float" office:value="1281901.6" calcext:value-type="float">
            <text:p>1.281.901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float" office:value="10326022.04" calcext:value-type="float">
            <text:p>10.326.022,04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float" office:value="7381.8" calcext:value-type="float">
            <text:p>7.381,80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4" office:value-type="float" office:value="66622.54" calcext:value-type="float">
            <text:p>66.622,54</text:p>
          </table:table-cell>
          <table:table-cell table:style-name="ce14" office:value-type="float" office:value="1281901.6" calcext:value-type="float">
            <text:p>1.281.901,6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371227.25" calcext:value-type="float">
            <text:p>1.371.227,25</text:p>
          </table:table-cell>
          <table:table-cell table:style-name="ce12" office:value-type="float" office:value="798915.44" calcext:value-type="float">
            <text:p>798.915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4" office:value-type="float" office:value="1371227.25" calcext:value-type="float">
            <text:p>1.371.227,25</text:p>
          </table:table-cell>
          <table:table-cell table:style-name="ce14" office:value-type="float" office:value="798915.44" calcext:value-type="float">
            <text:p>798.915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516383996.11" calcext:value-type="float">
            <text:p>516.383.996,11</text:p>
          </table:table-cell>
          <table:table-cell table:style-name="ce12" office:value-type="float" office:value="407808318.54" calcext:value-type="float">
            <text:p>407.808.318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41709534.28" calcext:value-type="float">
            <text:p>241.709.534,28</text:p>
          </table:table-cell>
          <table:table-cell table:style-name="ce12" office:value-type="float" office:value="243906749.91" calcext:value-type="float">
            <text:p>243.906.749,9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4" office:value-type="float" office:value="192594921.94" calcext:value-type="float">
            <text:p>192.594.921,94</text:p>
          </table:table-cell>
          <table:table-cell table:style-name="ce14" office:value-type="float" office:value="194085534.4" calcext:value-type="float">
            <text:p>194.085.534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4" office:value-type="float" office:value="39135391.19" calcext:value-type="float">
            <text:p>39.135.391,19</text:p>
          </table:table-cell>
          <table:table-cell table:style-name="ce14" office:value-type="float" office:value="39619067.65" calcext:value-type="float">
            <text:p>39.619.067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4" office:value-type="float" office:value="9979221.15" calcext:value-type="float">
            <text:p>9.979.221,15</text:p>
          </table:table-cell>
          <table:table-cell table:style-name="ce14" office:value-type="float" office:value="10202147.86" calcext:value-type="float">
            <text:p>10.202.147,8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90102443.28" calcext:value-type="float">
            <text:p>90.102.443,28</text:p>
          </table:table-cell>
          <table:table-cell table:style-name="ce12" office:value-type="float" office:value="89546432.05" calcext:value-type="float">
            <text:p>89.546.432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4" office:value-type="float" office:value="78361860.05" calcext:value-type="float">
            <text:p>78.361.860,05</text:p>
          </table:table-cell>
          <table:table-cell table:style-name="ce14" office:value-type="float" office:value="78851750.99" calcext:value-type="float">
            <text:p>78.851.750,9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4" office:value-type="float" office:value="10594633.6" calcext:value-type="float">
            <text:p>10.594.633,60</text:p>
          </table:table-cell>
          <table:table-cell table:style-name="ce14" office:value-type="float" office:value="9559055.27" calcext:value-type="float">
            <text:p>9.559.055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4" office:value-type="float" office:value="1145949.63" calcext:value-type="float">
            <text:p>1.145.949,63</text:p>
          </table:table-cell>
          <table:table-cell table:style-name="ce14" office:value-type="float" office:value="1135625.79" calcext:value-type="float">
            <text:p>1.135.625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4614871.34" calcext:value-type="float">
            <text:p>24.614.871,34</text:p>
          </table:table-cell>
          <table:table-cell table:style-name="ce12" office:value-type="float" office:value="30349989.47" calcext:value-type="float">
            <text:p>30.349.989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4" office:value-type="float" office:value="273085.48" calcext:value-type="float">
            <text:p>273.085,48</text:p>
          </table:table-cell>
          <table:table-cell table:style-name="ce14" office:value-type="float" office:value="311300.52" calcext:value-type="float">
            <text:p>311.300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4" office:value-type="float" office:value="21570754.94" calcext:value-type="float">
            <text:p>21.570.754,94</text:p>
          </table:table-cell>
          <table:table-cell table:style-name="ce14" office:value-type="float" office:value="26358756.42" calcext:value-type="float">
            <text:p>26.358.756,4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4" office:value-type="float" office:value="2771030.92" calcext:value-type="float">
            <text:p>2.771.030,92</text:p>
          </table:table-cell>
          <table:table-cell table:style-name="ce14" office:value-type="float" office:value="3679932.53" calcext:value-type="float">
            <text:p>3.679.932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5" office:value-type="string" calcext:value-type="string">
            <text:p>-</text:p>
          </table:table-cell>
          <table:table-cell table:style-name="ce12" office:value-type="float" office:value="2240.22" calcext:value-type="float">
            <text:p>2.240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2194.68" calcext:value-type="float">
            <text:p>2.194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45.54" calcext:value-type="float">
            <text:p>45,5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8479143.29" calcext:value-type="float">
            <text:p>8.479.143,29</text:p>
          </table:table-cell>
          <table:table-cell table:style-name="ce12" office:value-type="float" office:value="5741418.46" calcext:value-type="float">
            <text:p>5.741.418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8235379.04" calcext:value-type="float">
            <text:p>8.235.379,04</text:p>
          </table:table-cell>
          <table:table-cell table:style-name="ce14" office:value-type="float" office:value="5741418.46" calcext:value-type="float">
            <text:p>5.741.418,4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4" office:value-type="float" office:value="243764.25" calcext:value-type="float">
            <text:p>243.764,25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50876356.13" calcext:value-type="float">
            <text:p>150.876.356,13</text:p>
          </table:table-cell>
          <table:table-cell table:style-name="ce12" office:value-type="float" office:value="37182571.53" calcext:value-type="float">
            <text:p>37.182.571,5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float" office:value="755433.7" calcext:value-type="float">
            <text:p>755.433,70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78631.82" calcext:value-type="float">
            <text:p>78.631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4" office:value-type="float" office:value="149330777.79" calcext:value-type="float">
            <text:p>149.330.777,79</text:p>
          </table:table-cell>
          <table:table-cell table:style-name="ce14" office:value-type="float" office:value="36971568.61" calcext:value-type="float">
            <text:p>36.971.568,6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float" office:value="790144.64" calcext:value-type="float">
            <text:p>790.144,64</text:p>
          </table:table-cell>
          <table:table-cell table:style-name="ce14" office:value-type="float" office:value="132371.1" calcext:value-type="float">
            <text:p>132.371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18605.47" calcext:value-type="float">
            <text:p>118.605,47</text:p>
          </table:table-cell>
          <table:table-cell table:style-name="ce12" office:value-type="float" office:value="156490.11" calcext:value-type="float">
            <text:p>156.490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4" office:value-type="float" office:value="118605.47" calcext:value-type="float">
            <text:p>118.605,47</text:p>
          </table:table-cell>
          <table:table-cell table:style-name="ce14" office:value-type="float" office:value="156490.11" calcext:value-type="float">
            <text:p>156.490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483042.32" calcext:value-type="float">
            <text:p>483.042,32</text:p>
          </table:table-cell>
          <table:table-cell table:style-name="ce12" office:value-type="float" office:value="922426.79" calcext:value-type="float">
            <text:p>922.426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4" office:value-type="float" office:value="483042.32" calcext:value-type="float">
            <text:p>483.042,32</text:p>
          </table:table-cell>
          <table:table-cell table:style-name="ce14" office:value-type="float" office:value="922426.79" calcext:value-type="float">
            <text:p>922.426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0713654.14" calcext:value-type="float">
            <text:p>10.713.654,14</text:p>
          </table:table-cell>
          <table:table-cell table:style-name="ce16" office:value-type="float" office:value="3179427.05" calcext:value-type="float">
            <text:p>3.179.427,05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1T14:28:47.842000000</dc:date>
    <meta:editing-duration>PT2M26S</meta:editing-duration>
    <meta:editing-cycles>1</meta:editing-cycles>
    <meta:document-statistic meta:table-count="1" meta:cell-count="323" meta:object-count="1"/>
    <meta:generator>LibreOffice/6.1.5.2$Windows_X86_64 LibreOffice_project/90f8dcf33c87b3705e78202e3df5142b201bd805</meta:generator>
  </office:meta>
</office:document-meta>
</file>